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C18374B25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3.394cm" svg:x="1cm" svg:y="8.152cm">
          <draw:image xlink:href="Pictures/10000000000003E8000002C18374B25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4.2$Windows_X86_64 LibreOffice_project/51a6219feb6075d9a4c46691dcfe0cd9c4fff3c2</meta:generator>
  </office:meta>
</office:document-meta>
</file>