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86000007D0F4161BF217A96A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26.872cm" svg:x="1cm" svg:y="1.413cm">
          <draw:image xlink:href="Pictures/1000020100000586000007D0F4161BF217A96AE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2.2$Windows_X86_64 LibreOffice_project/98b30e735bda24bc04ab42594c85f7fd8be07b9c</meta:generator>
  </office:meta>
</office:document-meta>
</file>